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59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family="Arial" style:font-family-generic="swiss" style:font-pitch="variable" fo:font-size="12pt" style:font-size-asian="12pt" style:font-size-complex="12pt"/>
    </style:style>
    <style:style style:name="T8" style:family="text">
      <style:text-properties fo:font-size="12pt" fo:font-weight="bold" style:font-size-asian="12pt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ession_25_20Template">
        <office:forms form:automatic-focus="false" form:apply-design-mode="false"/>
        <draw:frame draw:style-name="gr1" draw:text-style-name="P3" draw:layer="layout" svg:width="11.7cm" svg:height="19.84cm" svg:x="1cm" svg:y="1cm">
          <draw:text-box>
            <text:p text:style-name="P1"><text:span text:style-name="T1">When the Leaves Come Falling Down <text:s/></text:span></text:p>
            <text:p text:style-name="P1"><text:span text:style-name="T1">(tune: buffalo gals)</text:span></text:p>
            <text:p text:style-name="P1"><text:span text:style-name="T2">When the leaves come falling down, </text:span></text:p>
            <text:p text:style-name="P1"><text:span text:style-name="T2">falling down, falling down</text:span></text:p>
            <text:p text:style-name="P1"><text:span text:style-name="T2">When the leaves come falling down, </text:span></text:p>
            <text:p text:style-name="P1"><text:span text:style-name="T2">leaves come falling down</text:span></text:p>
            <text:p text:style-name="P1"><text:span text:style-name="T2"/></text:p>
            <text:p text:style-name="P1"><text:span text:style-name="T2">Rake them in a great big pile</text:span></text:p>
            <text:p text:style-name="P1"><text:span text:style-name="T2">Now you jump into the leaves</text:span></text:p>
            <text:p text:style-name="P1"><text:span text:style-name="T2">When the leaves come falling down</text:span></text:p>
            <text:p text:style-name="P1"><text:span text:style-name="T2"/></text:p>
            <text:p text:style-name="P2"><text:span text:style-name="T2">Closing</text:span></text:p>
            <text:p text:style-name="P1"><text:span text:style-name="T1">Share A Song</text:span></text:p>
            <text:p text:style-name="P1"><text:span text:style-name="T1"/></text:p>
            <text:p text:style-name="P1"><text:span text:style-name="T1">Three Breathes</text:span></text:p>
            <text:p text:style-name="P1"><text:span text:style-name="T1"/></text:p>
            <text:p text:style-name="P1"><text:span text:style-name="T1">Time to Go</text:span></text:p>
            <text:p text:style-name="P1"><text:span text:style-name="T2">It's time to go, time to go, time to go home</text:span></text:p>
            <text:p text:style-name="P1"><text:span text:style-name="T2">So let's say goodbye to our friends</text:span></text:p>
            <text:p text:style-name="P1"><text:span text:style-name="T2">It's time to go, time to go, time to go home</text:span></text:p>
            <text:p text:style-name="P1"><text:span text:style-name="T2">So goodbye till we meet again</text:span></text:p>
            <text:p text:style-name="P1"><text:span text:style-name="T2"/></text:p>
            <text:p text:style-name="P1"><text:span text:style-name="T2"/></text:p>
            <text:p text:style-name="P1"><text:span text:style-name="T1">Take Home Tip</text:span></text:p>
            <text:p text:style-name="P1"><text:span text:style-name="T3">Try singing “The More We Work Together” as you're getting your child ready for the day. <text:s/>Sing through the transitions of getting dressed, eating breakfast, and brushing teeth.</text:span></text:p>
            <text:p text:style-name="P1"><text:span text:style-name="T3"/></text:p>
            <text:p text:style-name="P1"><text:span text:style-name="T3">At the end of the day ask your child what things he or she is thankful for. <text:s/>Substitute these words in place of 'friends' for the song I Am Thankful.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4">This song sheet and mp3's of the songs are available for free download at natehouge.com</text:span></text:p>
            <text:p text:style-name="P1"><text:span text:style-name="T4"/></text:p>
            <text:p text:style-name="P1"><text:span text:style-name="T4">All songs and fingerplays used are traditional songs or adaptations of songs found in the public domain. Except Time To Go ©2001 Nate Houge</text:span></text:p>
          </draw:text-box>
        </draw:frame>
        <draw:frame draw:style-name="gr1" draw:text-style-name="P4" draw:layer="layout" svg:width="11.7cm" svg:height="20.475cm" svg:x="14.94cm" svg:y="1.015cm">
          <draw:text-box>
            <text:p text:style-name="P2"><text:span text:style-name="T1">Music and Movement</text:span></text:p>
            <text:p text:style-name="P2"><text:span text:style-name="T2">Session Three</text:span></text:p>
            <text:p text:style-name="P2"><text:span text:style-name="T2">November 17, 24, Dec 1, 8</text:span></text:p>
            <text:p text:style-name="P2"><text:span text:style-name="T2"/></text:p>
            <text:p text:style-name="P2"><text:span text:style-name="T2">Welcome</text:span></text:p>
            <text:p text:style-name="P1"><text:span text:style-name="T1">Everyone Is Welcome Here</text:span><text:span text:style-name="T2"> (tune: London Bridge)</text:span></text:p>
            <text:p text:style-name="P1"><text:span text:style-name="T2">Everyone is welcome here, welcome here, welcome here</text:span></text:p>
            <text:p text:style-name="P1"><text:span text:style-name="T2">Everyone is welcome here, welcome everyone!</text:span></text:p>
            <text:p text:style-name="P1"><text:span text:style-name="T2"/></text:p>
            <text:p text:style-name="P1"><text:span text:style-name="T1">Three Breathes</text:span></text:p>
            <text:p text:style-name="P1"><text:span text:style-name="T2"/></text:p>
            <text:p text:style-name="P1"><text:span text:style-name="T1">Hello Everybody, How Do You Do?</text:span></text:p>
            <text:p text:style-name="P1"><text:span text:style-name="T3">Hello everybody and how do you do?</text:span></text:p>
            <text:p text:style-name="P1"><text:span text:style-name="T3">How do you do? How do you do?</text:span></text:p>
            <text:p text:style-name="P1"><text:span text:style-name="T3">Hello everybody and how do you do?</text:span></text:p>
            <text:p text:style-name="P1"><text:span text:style-name="T3">I'm so glad you're here</text:span></text:p>
            <text:p text:style-name="P1"><text:span text:style-name="T3"/></text:p>
            <text:p text:style-name="P1"><text:span text:style-name="T3">If you're wearing (color) stand up</text:span></text:p>
            <text:p text:style-name="P1"><text:span text:style-name="T3">If you're wearing (color) stand up</text:span></text:p>
            <text:p text:style-name="P1"><text:span text:style-name="T3">If you're wearing (color) stand up</text:span></text:p>
            <text:p text:style-name="P1"><text:span text:style-name="T3">If you're wearing (color) stand up</text:span></text:p>
            <text:p text:style-name="P1"><text:span text:style-name="T2"/></text:p>
            <text:p text:style-name="P1"><text:span text:style-name="T2"/></text:p>
            <text:p text:style-name="P2"><text:span text:style-name="T2">Warm Up</text:span></text:p>
            <text:p text:style-name="P1"><text:span text:style-name="T1">If You're Thankful and You Know It</text:span></text:p>
            <text:p text:style-name="P1"><text:span text:style-name="T2">If you're thankful and you know it clap your hands</text:span></text:p>
            <text:p text:style-name="P1"><text:span text:style-name="T2">If you're thankful and you know it clap your hands</text:span></text:p>
            <text:p text:style-name="P1"><text:span text:style-name="T2">If you're thankful and you know,</text:span></text:p>
            <text:p text:style-name="P1"><text:span text:style-name="T2">Then you're face will surely show it</text:span></text:p>
            <text:p text:style-name="P1"><text:span text:style-name="T2">If you're thankful and you know it clap your hands</text:span></text:p>
            <text:p text:style-name="P1"><text:span text:style-name="T2"/></text:p>
            <text:p text:style-name="P1"><text:span text:style-name="T2">Stomp your feet, Shout Hurray!, Spin Around etc...</text:span></text:p>
            <text:p text:style-name="P1"><text:span text:style-name="T2"/></text:p>
            <text:p text:style-name="P4"><text:span text:style-name="T5">The Apple Tree </text:span><text:span text:style-name="T6">(tune: Twinkle Twinkle)</text:span></text:p>
            <text:p text:style-name="P4"><text:span text:style-name="T7">Way up high in the apple tree</text:span></text:p>
            <text:p text:style-name="P4"><text:span text:style-name="T7">two little apples looking down at me</text:span></text:p>
            <text:p text:style-name="P4"><text:span text:style-name="T7">I shook that tree just as hard as I could</text:span></text:p>
            <text:p text:style-name="P4"><text:span text:style-name="T7">down came the apples mmm they were good!</text:span></text:p>
            <text:p text:style-name="P4"><text:span text:style-name="T7">I shook that tree just as hard as I could</text:span></text:p>
            <text:p text:style-name="P4"><text:span text:style-name="T7">down came the apples mmm they were good!</text:span></text:p>
            <text:p text:style-name="P1"><text:span text:style-name="T2"/></text:p>
            <text:p text:style-name="P4"/>
          </draw:text-box>
        </draw:frame>
        <draw:frame draw:style-name="gr2" draw:text-style-name="P5" draw:layer="layout" svg:width="1.27cm" svg:height="0.885cm" svg:x="21.59cm" svg:y="20.62cm">
          <draw:text-box>
            <text:p text:style-name="P2"><text:span text:style-name="T4">1</text:span></text:p>
          </draw:text-box>
        </draw:frame>
        <draw:frame draw:style-name="gr2" draw:text-style-name="P5" draw:layer="layout" svg:width="1.27cm" svg:height="0.885cm" svg:x="5.045cm" svg:y="20.592cm">
          <draw:text-box>
            <text:p text:style-name="P2"><text:span text:style-name="T4">4</text:span></text:p>
          </draw:text-box>
        </draw:frame>
      </draw:page>
      <draw:page draw:name="page2" draw:style-name="dp1" draw:master-page-name="Session_25_20Template">
        <office:forms form:automatic-focus="false" form:apply-design-mode="false"/>
        <draw:frame draw:style-name="gr1" draw:text-style-name="P3" draw:layer="layout" svg:width="11.7cm" svg:height="19.84cm" svg:x="1cm" svg:y="1cm">
          <draw:text-box>
            <text:p text:style-name="P1"><text:span text:style-name="T1">Five Little Turkeys</text:span></text:p>
            <text:p text:style-name="P1"><text:span text:style-name="T2">Five little turkeys by the barn door,</text:span></text:p>
            <text:p text:style-name="P1"><text:span text:style-name="T2">One waddled off, then there were four.</text:span></text:p>
            <text:p text:style-name="P1"><text:span text:style-name="T2"/></text:p>
            <text:p text:style-name="P1"><text:span text:style-name="T2">Four little turkeys under the tree,</text:span></text:p>
            <text:p text:style-name="P1"><text:span text:style-name="T2">One waddled off, then there were three.</text:span></text:p>
            <text:p text:style-name="P1"><text:span text:style-name="T2"/></text:p>
            <text:p text:style-name="P1"><text:span text:style-name="T2">Three little turkeys, nothing to do,</text:span></text:p>
            <text:p text:style-name="P1"><text:span text:style-name="T2">One waddled off, then there were two.</text:span></text:p>
            <text:p text:style-name="P1"><text:span text:style-name="T2"/></text:p>
            <text:p text:style-name="P1"><text:span text:style-name="T2">Two little turkeys in the hot sun,</text:span></text:p>
            <text:p text:style-name="P1"><text:span text:style-name="T2">One waddled off, then there was one.</text:span></text:p>
            <text:p text:style-name="P1"><text:span text:style-name="T2"/></text:p>
            <text:p text:style-name="P1"><text:span text:style-name="T2">One little turkey - better run away!</text:span></text:p>
            <text:p text:style-name="P1"><text:span text:style-name="T2">Soon will come Thanksgiving Day!</text:span></text:p>
            <text:p text:style-name="P1"><text:span text:style-name="T2"/></text:p>
            <text:p text:style-name="P1"><text:span text:style-name="T2">(or, One little turkey – yippee hurray!</text:span></text:p>
            <text:p text:style-name="P1"><text:span text:style-name="T2">You survived thanksgiving day!</text:span></text:p>
            <text:p text:style-name="P1"><text:span text:style-name="T2"/></text:p>
            <text:p text:style-name="P1"><text:span text:style-name="T2"/></text:p>
            <text:p text:style-name="P2"><text:span text:style-name="T2">Listen &amp; Learning</text:span></text:p>
            <text:p text:style-name="P1"><text:span text:style-name="T1">I Am Thankful (tune: Are You Sleeping)</text:span></text:p>
            <text:p text:style-name="P1"><text:span text:style-name="T3">I am thankful (echo)</text:span></text:p>
            <text:p text:style-name="P1"><text:span text:style-name="T3">For my friends (echo)</text:span></text:p>
            <text:p text:style-name="P1"><text:span text:style-name="T3">I'm so very thankful (echo)</text:span></text:p>
            <text:p text:style-name="P1"><text:span text:style-name="T3">For my friends (echo)</text:span></text:p>
            <text:p text:style-name="P1"><text:span text:style-name="T2"/></text:p>
            <text:p text:style-name="P1"><text:span text:style-name="T2">Rhythm &amp; Rhyme</text:span></text:p>
            <text:p text:style-name="P1"><text:span text:style-name="T1">Cup of Tea</text:span></text:p>
            <text:p text:style-name="P1"><text:span text:style-name="T3">Cup of tea</text:span></text:p>
            <text:p text:style-name="P1"><text:span text:style-name="T3">You and me</text:span></text:p>
            <text:p text:style-name="P1"><text:span text:style-name="T3">Pour a cup</text:span></text:p>
            <text:p text:style-name="P1"><text:span text:style-name="T3">Drink it up</text:span></text:p>
            <text:p text:style-name="P1"><text:span text:style-name="T3"/></text:p>
            <text:p text:style-name="P1"><text:span text:style-name="T1">The More We Work Together</text:span></text:p>
            <text:p text:style-name="P1"><text:span text:style-name="T3">The more we work together, together, together</text:span></text:p>
            <text:p text:style-name="P1"><text:span text:style-name="T3">The more we work together the happier we'll be</text:span></text:p>
            <text:p text:style-name="P1"><text:span text:style-name="T3">'Cause your friends are my friends </text:span></text:p>
            <text:p text:style-name="P1"><text:span text:style-name="T3">And my friends are your friends</text:span></text:p>
            <text:p text:style-name="P1"><text:span text:style-name="T3">The more we work together the happier we'll be</text:span></text:p>
            <text:p text:style-name="P1"><text:span text:style-name="T2"/></text:p>
          </draw:text-box>
        </draw:frame>
        <draw:frame draw:style-name="gr1" draw:text-style-name="P3" draw:layer="layout" svg:width="11.7cm" svg:height="19.84cm" svg:x="14.94cm" svg:y="1.015cm">
          <draw:text-box>
            <text:p text:style-name="P2"><text:span text:style-name="T2">Active Songs</text:span></text:p>
            <text:p text:style-name="P6"><text:span text:style-name="T1">Turkey In the Straw</text:span></text:p>
            <text:p text:style-name="P6"><text:span text:style-name="T3">Oh, I had a little chicken and it wouldn't lay an egg</text:span></text:p>
            <text:p text:style-name="P6"><text:span text:style-name="T3">So I poured hot water up and down its leg</text:span></text:p>
            <text:p text:style-name="P6"><text:span text:style-name="T3">Oh the little chicken cried and the little chicken begged</text:span></text:p>
            <text:p text:style-name="P6"><text:span text:style-name="T3">And the little chicken laid me a hard boiled egg</text:span></text:p>
            <text:p text:style-name="P6"><text:span text:style-name="T3"/></text:p>
            <text:p text:style-name="P6"><text:span text:style-name="T3">chorus:</text:span></text:p>
            <text:p text:style-name="P6"><text:span text:style-name="T3">Turkey in the straw, ha ha ha</text:span></text:p>
            <text:p text:style-name="P6"><text:span text:style-name="T3">Turkey in the hay, hay hay hay</text:span></text:p>
            <text:p text:style-name="P6"><text:span text:style-name="T3">Roll 'em up, pad'em down, any way at all</text:span></text:p>
            <text:p text:style-name="P6"><text:span text:style-name="T3">Play a little tune called Turkey in the straw</text:span></text:p>
            <text:p text:style-name="P6"><text:span text:style-name="T3"/></text:p>
            <text:p text:style-name="P6"><text:span text:style-name="T3">Did you ever go fishing on a hot summer day</text:span></text:p>
            <text:p text:style-name="P6"><text:span text:style-name="T3">And see the little fishies swimming up and down the way</text:span></text:p>
            <text:p text:style-name="P6"><text:span text:style-name="T3">with their hands in their pockets </text:span></text:p>
            <text:p text:style-name="P6"><text:span text:style-name="T3">and their pockets in their pants</text:span></text:p>
            <text:p text:style-name="P6"><text:span text:style-name="T3">Did you ever see a fishy do a goofy little dance</text:span></text:p>
            <text:p text:style-name="P1"><text:span text:style-name="T8"/></text:p>
            <text:p text:style-name="P4"><text:span text:style-name="T5">My Hands Need Washing (tune: Ants Go Marching)</text:span></text:p>
            <text:p text:style-name="P4"><text:span text:style-name="T7">My hands need washing, yes they do, </text:span></text:p>
            <text:p text:style-name="P4"><text:span text:style-name="T7">scrub scrub, scrub scrub</text:span></text:p>
            <text:p text:style-name="P4"><text:span text:style-name="T7">My hands need washing, yes they do, </text:span></text:p>
            <text:p text:style-name="P4"><text:span text:style-name="T7">scrub scrub, scrub scrub</text:span></text:p>
            <text:p text:style-name="P4"><text:span text:style-name="T7">My hands need washing, how 'bout you? <text:s/></text:span></text:p>
            <text:p text:style-name="P4"><text:span text:style-name="T7">Do your hands need washing too?</text:span></text:p>
            <text:p text:style-name="P4"><text:span text:style-name="T7">Let's all wash hands now and scrub and scrub....</text:span></text:p>
            <text:p text:style-name="P4"><text:span text:style-name="T7"/></text:p>
            <text:p text:style-name="P4"><text:span text:style-name="T7">My nails need clipping yes they do, clip clip clip clip</text:span></text:p>
            <text:p text:style-name="P4"><text:span text:style-name="T7">My shoes need tying yes they do, loop through, loop through</text:span></text:p>
            <text:p text:style-name="P4"><text:span text:style-name="T7">My teeth need brushing yes they do brush brush, brush</text:span></text:p>
            <text:p text:style-name="P4"><text:span text:style-name="T7">My nose needs blowing yes it does, ah-choo, ah-choo</text:span></text:p>
            <text:p text:style-name="P1"><text:span text:style-name="T2"/></text:p>
          </draw:text-box>
        </draw:frame>
        <draw:frame draw:style-name="gr2" draw:text-style-name="P5" draw:layer="layout" svg:width="1.27cm" svg:height="0.885cm" svg:x="21.589cm" svg:y="20.632cm">
          <draw:text-box>
            <text:p text:style-name="P2"><text:span text:style-name="T4">3</text:span></text:p>
          </draw:text-box>
        </draw:frame>
        <draw:frame draw:style-name="gr2" draw:text-style-name="P5" draw:layer="layout" svg:width="1.27cm" svg:height="0.885cm" svg:x="5.11cm" svg:y="20.592cm">
          <draw:text-box>
            <text:p text:style-name="P2"><text:span text:style-name="T4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ession_25_20Template" style:display-name="Session%20Templa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Houge</meta:initial-creator>
    <meta:creation-date>2009-11-15T13:06:04</meta:creation-date>
    <dc:creator>Houge</dc:creator>
    <dc:date>2009-11-17T08:33:56</dc:date>
    <meta:printed-by>Houge</meta:printed-by>
    <meta:print-date>2009-11-17T08:32:51</meta:print-date>
    <meta:editing-cycles>7</meta:editing-cycles>
    <meta:editing-duration>PT48M50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